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text-align="center" style:page-number="1"/>
      <style:text-properties style:font-name="Times New Roman" fo:font-weight="bold" style:font-weight-asian="bold" fo:font-size="14pt" style:font-size-asian="14pt" style:font-size-complex="14pt"/>
    </style:style>
    <style:style style:name="P4"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5"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6"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7"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8"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9"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0"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1" style:parent-style-name="Normálny"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Normálny" style:family="paragraph">
      <style:paragraph-properties fo:text-align="center" fo:margin-top="0.0694in" fo:margin-bottom="0.0694in" fo:line-height="100%" fo:margin-left="0.1875in">
        <style:tab-stops/>
      </style:paragraph-properties>
      <style:text-properties fo:hyphenate="true"/>
    </style:style>
    <style:style style:name="T13" style:parent-style-name="Predvolenépísmoodseku" style:family="text">
      <style:text-properties style:font-name="Times New Roman" style:font-name-asian="Times New Roman" fo:font-weight="bold" style:font-weight-asian="bold" style:font-style-complex="italic" fo:color="#000000" style:letter-kerning="false" fo:font-size="14pt" style:font-size-asian="14pt" style:font-size-complex="14pt" style:text-underline-type="single" style:text-underline-style="solid" style:text-underline-width="auto" style:text-underline-mode="continuous" style:language-asian="sk" style:country-asian="SK"/>
    </style:style>
    <style:style style:name="T14" style:parent-style-name="Predvolenépísmoodseku" style:family="text">
      <style:text-properties style:font-name="Times New Roman" style:font-name-asian="Times New Roman" fo:font-weight="bold" style:font-weight-asian="bold" style:font-style-complex="italic" fo:color="#000000" style:letter-kerning="false" fo:font-size="14pt" style:font-size-asian="14pt" style:font-size-complex="14pt" style:text-underline-type="single" style:text-underline-style="solid" style:text-underline-width="auto" style:text-underline-mode="continuous" style:language-asian="sk" style:country-asian="SK"/>
    </style:style>
    <style:style style:name="T15" style:parent-style-name="Predvolenépísmoodseku" style:family="text">
      <style:text-properties style:font-name="Times New Roman" style:font-name-asian="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language-asian="sk" style:country-asian="SK"/>
    </style:style>
    <style:style style:name="P16" style:parent-style-name="Normálny" style:family="paragraph">
      <style:paragraph-properties fo:text-align="center" fo:line-height="150%"/>
      <style:text-properties style:font-name="Times New Roman" fo:font-weight="bold" style:font-weight-asian="bold" fo:font-size="12pt" style:font-size-asian="12pt" style:font-size-complex="12pt"/>
    </style:style>
    <style:style style:name="P17" style:parent-style-name="Normálny" style:family="paragraph">
      <style:paragraph-properties fo:text-align="center" fo:line-height="150%"/>
      <style:text-properties style:font-name="Times New Roman" fo:font-weight="bold" style:font-weight-asian="bold" fo:font-size="12pt" style:font-size-asian="12pt" style:font-size-complex="12pt"/>
    </style:style>
    <style:style style:name="P18"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19"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0"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21"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2"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3"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4"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5"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6"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7"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8"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29" style:parent-style-name="Normálny" style:family="paragraph">
      <style:paragraph-properties fo:text-align="justify"/>
      <style:text-properties style:font-name="Times New Roman" fo:font-weight="bold" style:font-weight-asian="bold" fo:font-size="12pt" style:font-size-asian="12pt" style:font-size-complex="12pt"/>
    </style:style>
    <style:style style:name="P30" style:parent-style-name="Normálny" style:family="paragraph">
      <style:paragraph-properties fo:text-align="justify"/>
    </style:style>
    <style:style style:name="T31" style:parent-style-name="Predvolenépísmoodseku" style:family="text">
      <style:text-properties style:font-name="Times New Roman" fo:font-weight="bold" style:font-weight-asian="bold" fo:font-size="12pt" style:font-size-asian="12pt" style:font-size-complex="12pt"/>
    </style:style>
    <style:style style:name="T32" style:parent-style-name="Predvolenépísmoodseku" style:family="text">
      <style:text-properties style:font-name="Times New Roman" fo:font-size="12pt" style:font-size-asian="12pt" style:font-size-complex="12pt"/>
    </style:style>
    <style:style style:name="T33" style:parent-style-name="Predvolenépísmoodseku" style:family="text">
      <style:text-properties style:font-name="Times New Roman" fo:font-weight="bold" style:font-weight-asian="bold" fo:font-size="12pt" style:font-size-asian="12pt" style:font-size-complex="12pt"/>
    </style:style>
    <style:style style:name="T34" style:parent-style-name="Predvolenépísmoodseku" style:family="text">
      <style:text-properties style:font-name="Times New Roman" fo:font-size="12pt" style:font-size-asian="12pt" style:font-size-complex="12pt"/>
    </style:style>
    <style:style style:name="T35" style:parent-style-name="Predvolenépísmoodseku" style:family="text">
      <style:text-properties style:font-name="Times New Roman" fo:font-weight="bold" style:font-weight-asian="bold" fo:font-size="12pt" style:font-size-asian="12pt" style:font-size-complex="12pt"/>
    </style:style>
    <style:style style:name="T36" style:parent-style-name="Predvolenépísmoodseku" style:family="text">
      <style:text-properties style:font-name="Times New Roman" fo:font-size="12pt" style:font-size-asian="12pt" style:font-size-complex="12pt"/>
    </style:style>
    <style:style style:name="P37" style:parent-style-name="Normálny" style:master-page-name="MP1" style:family="paragraph">
      <style:paragraph-properties fo:break-before="page" fo:text-align="justify" fo:line-height="150%"/>
    </style:style>
    <style:style style:name="T40" style:parent-style-name="Predvolenépísmoodseku" style:family="text">
      <style:text-properties style:font-name="Times New Roman" fo:font-size="12pt" style:font-size-asian="12pt" style:font-size-complex="12pt"/>
    </style:style>
    <style:style style:name="T41" style:parent-style-name="Predvolenépísmoodseku" style:family="text">
      <style:text-properties style:font-name="Times New Roman" fo:font-size="12pt" style:font-size-asian="12pt" style:font-size-complex="12pt"/>
    </style:style>
    <style:style style:name="T42" style:parent-style-name="Predvolenépísmoodseku" style:family="text">
      <style:text-properties style:font-name="Times New Roman" fo:color="#FF0000" fo:font-size="12pt" style:font-size-asian="12pt" style:font-size-complex="12pt"/>
    </style:style>
    <style:style style:name="T43" style:parent-style-name="Predvolenépísmoodseku" style:family="text">
      <style:text-properties style:font-name="Times New Roman" fo:font-size="12pt" style:font-size-asian="12pt" style:font-size-complex="12pt"/>
    </style:style>
    <style:style style:name="T44" style:parent-style-name="Predvolenépísmoodseku" style:family="text">
      <style:text-properties style:font-name="Times New Roman" fo:font-size="12pt" style:font-size-asian="12pt" style:font-size-complex="12pt"/>
    </style:style>
    <style:style style:name="P45" style:parent-style-name="Normálny" style:family="paragraph">
      <style:paragraph-properties fo:text-align="justify" fo:line-height="150%"/>
    </style:style>
    <style:style style:name="T46" style:parent-style-name="Predvolenépísmoodseku" style:family="text">
      <style:text-properties style:font-name="Times New Roman" fo:font-size="12pt" style:font-size-asian="12pt" style:font-size-complex="12pt"/>
    </style:style>
  </office:automatic-styles>
  <office:body>
    <office:text text:use-soft-page-breaks="true">
      <text:p text:style-name="P1">Stredná odborná škola technická, Ul. 1. mája 500, Vráble</text:p>
      <text:p text:style-name="P4"/>
      <text:p text:style-name="P5"/>
      <text:p text:style-name="P6"/>
      <text:p text:style-name="P7"/>
      <text:p text:style-name="P8"/>
      <text:p text:style-name="P9"/>
      <text:p text:style-name="P10"/>
      <text:p text:style-name="P11">ÚVAHA</text:p>
      <text:p text:style-name="P12"><text:span text:style-name="T13">„Bývam tu na nocľahárni, lebo predsa len vrátnici až toľko nezarábajú, aby som si mohol dovoliť zaplatiť nejakú garsónku alebo jednoizbový byt“ </text:span><text:span text:style-name="T14"><text:line-break/></text:span><text:span text:style-name="T15">(Kristián, 61 rokov, klient nocľahárne)</text:span></text:p>
      <text:p text:style-name="P16"/>
      <text:p text:style-name="P17">Názov úvahy žiaka: Za prácu býva pláca, býva však zárukou dostupného bývani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Meno žiaka:<text:s/></text:span><text:span text:style-name="T32">Michal Németh</text:span></text:p>
      <text:p text:style-name="Normálny"><text:span text:style-name="T33">Trieda:<text:s/></text:span><text:span text:style-name="T34">II.G</text:span></text:p>
      <text:p text:style-name="Normálny"><text:span text:style-name="T35">Školský rok:<text:s/></text:span><text:span text:style-name="T36">2024/2025</text:span></text:p>
      <text:soft-page-break/>
      <text:p text:style-name="P37"><text:span text:style-name="T40">Bývanie je jednou zo základných potrieb človeka. Podľa môjho názoru by mal mať právo na strechu nad hlavou každý bez ohľadu na to, aké má postavenie či výšku výplaty. Alebo je to v skutočnosti inak? Všímame si, že v posledných rokoch ceny nehnuteľností rastú takým tempom, že vlastné bývanie sa pre mnohých stáva luxusom. Mladí ľudia si nemôžu dovoliť kúpiť byt, lebo hypotéky sú pre nich takmer nedosiahnuteľné. Najväčší problém je však podľa môjho názoru to, že aj pracujúci ľudia s nízkymi príjmami často žijú na pokraji existenčných problémov. Ako je možné, že aj poctivá práca nemusí stačiť na dôstojný život? Nízke mzdy a podceňované profesie. Prečo stále existujú profesie, o ktorých sa hovorí ako o zanedbateľných? Osobne si nemyslím, že je nejaká profesia nepodstatná. Každý jeden človek je potrebný. A z duše nenávidím, keď niekto povie vetu typu: ,,Keď sa nebudeš učiť, bude z teba len...“ Berú sa nejaké povolania ako hanba? Myslím si, že odpoveď pozná každý... Spoločnosť často vníma vyvolené povolania za menej dôležité a tomu zodpovedá aj ich finančné ohodnotenie. Pravé peniaze sú ten dôvod, prečo mnohí považujú tieto povolania za menejcenné. Ale sú skutočne menejcenné? V mysli mám pána vrátnika Kristiána, ktorý mi spomínal, ako mu jeho blízky človek vyhodil na oči, že v tejto profesii nemá veľa právomocí. Jeho úlohou je zabezpečiť vstup do budovy, kontrolovať príchody a odchody a v prípade potreby poskytnúť informácie. Ak je práca vrátnika taká zbytočná, prečo vôbec existuje? Z dobrého a veľmi ľahko vysvetliteľného dôvodu. V rámci duálneho vzdelávania praxujem vo firme, kde máme taktiež vrátnika. Keby si neplní pracovné povinnosti, mohol by sem preniknúť nepozvaný hosť, narušiť chod a bezpečnosť celej firmy. Bez jeho kontrol na vrátnici by tu zamestnanci mohli s pokojom kradnúť. Podobnú prácu vykonáva pán Kristián. Napriek tomu jeho mzda nestačí ani na to, aby si mohol dovoliť vlastný byt. Je spravodlivé, že slušní a poctiví ľudia, ktorí majú stabilnú prácu, musia žiť v nocľahárňach alebo sa spoliehať na cudziu pomoc? Vo všetkom ťahajú za nitky peniaze. Nie nadarmo sa vraví, že peniaze hýbu svetom. A tu sa, podľa mňa, otvára brána k jednému z najhlavnejších problémov, ktorým je rast cien nehnuteľností a nájomného. Bohužiaľ, dnes už nestačí mať prácu – človek musí mať dostatočne vysoký príjem, aby si mohol dovoliť bývať. Ceny bytov stúpajú tak rýchlo, že mnohí nemajú šancu našetriť si na vlastné bývanie. Ak sa im aj vôbec podarí získať hypotéku, znamená to začať život s dlhom, ktorý budú splácať desiatky rokov. Na ľuďoch okolo seba vidím rôzne reakcie na zvyšovanie cien. Viacerí majú viac ako jednu prácu. Iní sa ponorili do sveta investícií. Pre mnohých to môže byt raj, z môjho pohľadu je to skôr risk – skúšanie šťastia, pokiaľ jednotlivec nie je na veľmi vysokej úrovni investičných znalostí. A ten risk sa nemusí vždy vyplatiť. Kúpa nehnuteľnosti pre človeka s priemerným, dokonca si trúfam si povedať, že aj s ľahko nadpriemerným platom, je nereálna. A začínať či už ako mladý samotár alebo mladý pár život s hypotékou a dlhom, z<text:s/></text:span><text:soft-page-break/><text:span text:style-name="T41">ktorého idú nočne mory, nie je to najlepšie riešenie. A čo taký podnájom ? Ani nájomné bývanie nie je riešením. Ceny nájmov rastú a ľudia s nízkymi príjmami často musia bývať v spoločných podnájmoch alebo sa sťahovať do menej vyhovujúcich podmienok. A ak sa ocitnú v situácii, že stratia prácu alebo ochorejú, môžu veľmi ľahko skončiť na ulici. Áno, nájomné je lacnejšie, no nie je to o nič efektívnejšie. Tu však veľa ľudí zabúda na, podľa mňa, jednu veľmi podstatnú vec. Kúpa nehnuteľnosti a aj prenájom bývania nie je jednorazová investícia. Pri prenájme sa platí väčšinou mesačne dohodnutá suma. To neplatí pri kúpe. Ale čo majú obe spoločné? Je to platenie účtov za vodu a elektriku, nakupovanie základných ľudských potrieb ako potraviny a oblečenie. Je to investícia na celý život, kde potrebujete stabilný, vysoký prijem. Dlho som sa zamýšľal nad touto problematikou. Nakoniec som prišiel na to, že ak pracujúci človek nedokáže zabezpečiť základné životné potreby, je mi jasné, že niečo v systéme nefunguje správne. Mzdy v niektorých profesiách by sa mali zvýšiť, aby ľudia nemuseli žiť na hranici chudoby. Viem, nie je to tak jednoduché. Inflácia je, bohužiaľ, realitou a funguje ako priama úmera v matematike. Zvýšite jednu hodnotu? Zvýši sa aj druhá. Zvýšenie mzdy však, podľa mňa, môže priniesť ešte jeden horši problém. Prepúšťanie zamestnancov. Ak si firma nemôže dovoliť adekvátne finančne ohodnotiť všetkých zamestnancov, musí niektorých poprepúšťať. A koho podľa vás firma prepusti skôr? Mladého tridsiatnika, ktorý nastúpil pred dvomi rokmi alebo staršieho šesťdesiatnika, ktorý ma odrobených viac ako 30 rokov? Čím sme starší, tým vládzeme menej. Myslím si, že firme by sa tam neoplatilo nechať staršieho, pretože by si do pár rokov aj tak musela nájsť náhradu. Okrem toho by mohol štát poskytnúť väčšiu podporu formou sociálnych dávok na bývanie. Ak by existoval efektívny príspevok pre nízkopríjmových pracujúcich, umožnilo by im to dôstojnejšie bývanie bez toho, aby boli odkázaní na nocľahárne. Mohlo by ísť o pravidelný finančný príspevok na bývanie a stravu. No ja si myslím, že by výraznejšie pomohlo aj zníženie daňových poplatkov. Rovnako ako ľudia, ktorí zarobia nad určitú sumu, majú daňové platby nastavené inak, tak by to malo byt aj pri presných opozitách. Ľudia, ktorí zarobia pod určitú sumu, by mali mať väčšie úľavy z daní.</text:span><text:span text:style-name="T42"><text:s/></text:span><text:span text:style-name="T43">Za tým si stojím. A ako toto docieliť? Keby o tom rozhodujem ja, prvou prioritou by bolo zabezpečiť systém, ktorý by hodnotil, či daný človek naozaj potrebuje takúto pomoc. Sme ľudia a zneužívanie pomoci druhých je v niektorých z nás zakorenené veľmi hlboko. Dalo by sa to urobiť na základe napríklad pravidelných kontrol vypovedajúcich o skutočnosti, na akú konkrétnu vec sú použité dané financie. A keď sme pri tých financiách, odkiaľ by sa brali? Premýšľam, že najefektívnejšie by bolo prerozdeliť štátny rozpočet. To by všetkým uškodilo najmenej. Ďalším riešením by mohlo byť budovanie štátom regulovaných nájomných bytov za prijateľné ceny. V mnohých krajinách tento systém funguje, prečo by nemohol aj u nás? Záverom, pán Kristián je<text:s/></text:span><text:soft-page-break/><text:span text:style-name="T44">len jedným z mnohých ľudí, ktorí poctivo pracujú, no aj tak nemajú zabezpečené základné potreby. Bývanie by nemalo byť luxusom, ale samozrejmosťou. Ak spoločnosť nevie svojej pracujúcej vrstve obyvateľstva garantovať seriózny život, mala by hľadať spôsoby, ako to napraviť. Lebo ak práca prestáva zaručovať dôstojný život, v akej spoločnosti vlastne žijeme?</text:span></text:p>
      <text:p text:style-name="P45"><text:span text:style-name="T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Predvolenépísmoodseku">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0F4761"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Predvolenépísmoodseku">
      <style:text-properties style:font-name-asian="Times New Roman" style:font-name-complex="Times New Roman" fo:color="#0F4761"/>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Aptos Display"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Aptos Display"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0F4761"/>
    </style:style>
    <style:style style:name="Zvýraznenácitácia" style:display-name="Zvýraznená citácia" style:family="paragraph" style:parent-style-name="Normálny" style:next-style-name="Normá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ZvýraznenácitáciaChar" style:display-name="Zvýraznená citácia Char" style:family="text" style:parent-style-name="Predvolenépísmoodseku">
      <style:text-properties fo:font-style="italic" style:font-style-asian="italic" style:font-style-complex="italic" fo:color="#0F4761"/>
    </style:style>
    <style:style style:name="Zvýraznenýodkaz" style:display-name="Zvýraznený odkaz" style:family="text" style:parent-style-name="Predvolenépísmoodseku">
      <style:text-properties fo:font-weight="bold" style:font-weight-asian="bold" style:font-weight-complex="bold" fo:font-variant="small-caps" fo:color="#0F4761" fo:letter-spacing="0.0034in"/>
    </style:style>
    <style:style style:name="Zvýraznenie" style:display-name="Zvýraznenie" style:family="text" style:parent-style-name="Predvolenépísmoodseku">
      <style:text-properties fo:font-style="italic" style:font-style-asian="italic" style:font-style-complex="italic"/>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letter-kerning="false" fo:hyphenate="true"/>
    </style:style>
    <style:style style:name="PätaChar" style:display-name="Päta Char" style:family="text" style:parent-style-name="Predvolenépísmoodseku">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style:style style:name="P3" style:parent-style-name="Pät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8" style:parent-style-name="Päta" style:family="paragraph">
      <style:paragraph-properties fo:text-align="center"/>
    </style:style>
    <style:style style:name="P39" style:parent-style-name="Päta"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footer>
        <text:p text:style-name="P38"/>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l nemeth</meta:initial-creator>
    <dc:creator>michal nemeth</dc:creator>
    <meta:creation-date>2025-03-22T14:59:00Z</meta:creation-date>
    <dc:date>2025-03-22T14:59:00Z</dc:date>
    <meta:template xlink:href="Normal" xlink:type="simple"/>
    <meta:editing-cycles>2</meta:editing-cycles>
    <meta:editing-duration>PT0S</meta:editing-duration>
    <meta:document-statistic meta:page-count="4" meta:paragraph-count="13" meta:word-count="1037" meta:character-count="6937" meta:row-count="49" meta:non-whitespace-character-count="5913"/>
  </office:meta>
</office:document-meta>
</file>